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cm" fo:margin-bottom="0cm" loext:contextual-spacing="false" fo:text-align="center" style:justify-single-word="false"/>
      <style:text-properties fo:font-size="18pt" fo:font-weight="bold"/>
    </style:style>
    <style:style style:name="P3" style:family="paragraph" style:parent-style-name="Text_20_body">
      <style:paragraph-properties fo:margin-top="0cm" fo:margin-bottom="0cm" loext:contextual-spacing="false" fo:text-align="center" style:justify-single-word="false"/>
      <style:text-properties fo:font-size="24pt" style:text-underline-style="solid" style:text-underline-width="auto" style:text-underline-color="font-color" fo:font-weight="bold"/>
    </style:style>
    <style:style style:name="P4" style:family="paragraph" style:parent-style-name="Text_20_body">
      <style:paragraph-properties fo:margin-top="0cm" fo:margin-bottom="0cm" loext:contextual-spacing="false" fo:text-align="start" style:justify-single-word="false"/>
    </style:style>
    <style:style style:name="P5" style:family="paragraph" style:parent-style-name="Table_20_Contents">
      <style:paragraph-properties fo:text-align="center" style:justify-single-word="false"/>
      <style:text-properties fo:font-style="italic"/>
    </style:style>
    <style:style style:name="P6" style:family="paragraph" style:parent-style-name="Table_20_Contents">
      <style:paragraph-properties fo:margin-top="0cm" fo:margin-bottom="0.499cm" loext:contextual-spacing="false" fo:text-align="center" style:justify-single-word="false"/>
    </style:style>
    <style:style style:name="P7" style:family="paragraph" style:parent-style-name="Heading_20_1">
      <style:paragraph-properties fo:text-align="center" style:justify-single-word="false"/>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style>
    <style:style style:name="T3" style:family="text">
      <style:text-properties fo:font-style="italic"/>
    </style:style>
    <style:style style:name="T4" style:family="text">
      <style:text-properties officeooo:rsid="000542f0"/>
    </style:style>
    <style:style style:name="T5" style:family="text">
      <style:text-properties fo:font-size="13pt" officeooo:rsid="000542f0"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Lettre d’information-élections départementales et régionales 2021</text:p>
      <text:p text:style-name="Subtitle"><text:span text:style-name="T5">n°5 du 4 mai 2021</text:span><text:line-break/></text:p>
      <text:p text:style-name="P2">Modification à titre exceptionnel de l'implantation des bureaux de vote </text:p>
      <text:p text:style-name="P3">Questionnaire</text:p>
      <text:p text:style-name="Text_20_body"><text:line-break/><text:line-break/>Ainsi que nous vous l'avons annoncé dans la <text:span text:style-name="T3">Lettre d'information n°4</text:span>, il vous est possible de demander le changement de lieu d'implantation d'un ou de plusieurs bureaux de vote pour l'élection législative partielle des 30 mai et 6 juin, pour les communes de la première circonscription législative, et pour le double scrutin départementales et régionales des 20 et 27 juin, pour l'ensemble des communes du département.<text:line-break/><text:line-break/>Ce changement de lieu des bureaux de vote <text:span text:style-name="T1">ne sera valable que pour la législative partielle dans la première circonscription et le double scrutin de juin prochain</text:span>. Il vous est rappelé que l'implantation des bureaux de vote fait l'objet, chaque année, d'un arrêté du préfet de département pris avant le 31 août pour l'année suivante. Vous serez donc à nouveau interrogés pour déclarer vos demandes de modifications des lieux d'accueil des bureaux de vote pour les scrutins de l'année 2022 dans le courant de l'été prochain.<text:line-break/><text:line-break/>Il vous est rappelé que seules les réponses à ce questionnaire en ligne seront prises en compte. Les demandes formulées dans les semaines passées par courrier ou courrier électronique ne sont pas prises en compte, il convient de les renouveler si vous souhaitez déplacer un bureau de vote.<text:line-break/><text:line-break/>Enfin, seule la modification du lieu d'implantation des bureaux de vote est exceptionnellement permise, il n'est pas possible d'ajouter un bureau ou de modifier le découpage des bureaux.<text:line-break/><text:line-break/>Si vous souhaitez modifier l'implantation d'un bureau de vote, merci de compléter le questionnaire en ligne accessible par le lien ci-dessous, <text:span text:style-name="T2">avant le vendredi 21 mai à 12 heures, délai de rigueur</text:span> :<text:line-break/></text:p>
      <text:p text:style-name="P1"><text:a xlink:type="simple" xlink:href="https://docs.google.com/forms/d/e/1FAIpQLSfdqM0KANTn7WlyRC2UiMV38vXa1-5VtHT29PHb5ep6pQMgEQ/viewform" text:style-name="Internet_20_link" text:visited-style-name="Visited_20_Internet_20_Link">https://docs.google.com/forms/d/e/1FAIpQLSfdqM0KANTn7WlyRC2UiMV38vXa1-5VtHT29PHb5ep6pQMgEQ/viewform</text:a></text:p>
      <text:p text:style-name="P4"><text:line-break/>Cordialement,</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20T15:07:55.248000000</meta:creation-date>
    <meta:editing-duration>P0D</meta:editing-duration>
    <meta:editing-cycles>1</meta:editing-cycles>
    <meta:document-statistic meta:table-count="0" meta:image-count="0" meta:object-count="0" meta:page-count="2" meta:paragraph-count="7" meta:word-count="285" meta:character-count="1906" meta:non-whitespace-character-count="1618"/>
    <meta:generator>LibreOffice/5.4.7.2.M6$Windows_X86_64 LibreOffice_project/84cdc5b975a208eecf96cb73014f465650380623</meta:generator>
  </office:meta>
</office:document-meta>
</file>